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anumGothic" svg:font-family="NanumGothic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NanumGothic"/>
    </style:style>
    <style:style style:name="P2" style:family="paragraph" style:parent-style-name="Text_20_body">
      <style:text-properties style:font-name="NanumGothic"/>
    </style:style>
    <style:style style:name="P3" style:family="paragraph" style:parent-style-name="Heading_20_1">
      <style:text-properties style:font-name="NanumGothic"/>
    </style:style>
    <style:style style:name="P4" style:family="paragraph" style:parent-style-name="Heading_20_2">
      <style:text-properties style:font-name="NanumGothic"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ing_20_3">
      <style:text-properties style:font-name="NanumGothic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Un tempo gli alberi avevano occhi</text:h>
      <text:h text:style-name="P4" text:outline-level="2">Ana Blandiana, poetessa romena</text:h>
      <text:h text:style-name="P5" text:outline-level="3">Tratta da Un tempo gli alberi avevano occhi, Donzelli 2004</text:h>
      <text:p text:style-name="Text_20_body"/>
      <text:p text:style-name="P2">Un tempo gli alberi avevano occhi,<text:line-break/>posso giurarlo,<text:line-break/>so di certo<text:line-break/>che vedevo quando ero albero,<text:line-break/>ricordo che mi stupivano<text:line-break/>le strane ali degli uccelli<text:line-break/>che mi sfrecciavano davanti,<text:line-break/>ma se gli uccelli sospettassero<text:line-break/>i miei occhi,<text:line-break/>questo non lo ricordo più.</text:p>
      <text:p text:style-name="P2">Invano ora cerco gli occhi degli alberi.<text:line-break/>Forse non li vedo<text:line-break/>perché albero non sono più,<text:line-break/>o forse sono scivolati lungo le radici nella terra,<text:line-break/>o forse,<text:line-break/>chissà,<text:line-break/>solo a me m’era parso<text:line-break/>e gli alberi sono ciechi da sempre.</text:p>
      <text:p text:style-name="P2">Ma allora perché<text:line-break/>quando mi avvicino<text:line-break/>sento che<text:line-break/>mi seguono con gli sguardi,<text:line-break/>in un modo che conosco,<text:line-break/>perché, quando stormiscono e occhieggiano<text:line-break/>con le loro mille palpebre,<text:line-break/>ho voglia di gridare</text:p>
      <text:p text:style-name="P2">Cosa avete visto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anumGothic" svg:font-family="NanumGothic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10:24:34.382026636</meta:creation-date>
    <dc:title>21 marzo</dc:title>
    <meta:editing-duration>PT2M20S</meta:editing-duration>
    <meta:editing-cycles>2</meta:editing-cycles>
    <meta:generator>LibreOffice/6.2.4.2$Linux_X86_64 LibreOffice_project/20$Build-2</meta:generator>
    <dc:date>2020-03-09T10:26:51.068960503</dc:date>
    <meta:document-statistic meta:table-count="0" meta:image-count="0" meta:object-count="0" meta:page-count="1" meta:paragraph-count="7" meta:word-count="137" meta:character-count="786" meta:non-whitespace-character-count="656"/>
    <meta:template xlink:type="simple" xlink:actuate="onRequest" xlink:title="21 marzo" xlink:href="../../../../../../../../../../../home/teranga/.config/libreoffice/4/user/template/21%20marzo.ott" meta:date="2020-03-09T10:24:32.623349473"/>
  </office:meta>
</office:document-meta>
</file>