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anumGothic" svg:font-family="NanumGothic"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ing_20_3" style:master-page-name="">
      <style:paragraph-properties fo:text-align="justify" style:justify-single-word="false" style:page-number="auto"/>
      <style:text-properties style:font-name="NanumGothic"/>
    </style:style>
    <style:style style:name="P2" style:family="paragraph" style:parent-style-name="Text_20_body">
      <style:paragraph-properties fo:text-align="justify" style:justify-single-word="false"/>
    </style:style>
    <style:style style:name="P3" style:family="paragraph" style:parent-style-name="Text_20_body">
      <style:text-properties style:font-name="NanumGothic"/>
    </style:style>
    <style:style style:name="P4" style:family="paragraph" style:parent-style-name="Text_20_body">
      <style:text-properties style:font-name="NanumGothic" fo:font-style="normal" style:font-style-asian="normal" style:font-style-complex="normal"/>
    </style:style>
    <style:style style:name="P5" style:family="paragraph" style:parent-style-name="Heading_20_2">
      <style:paragraph-properties fo:break-before="page"/>
    </style:style>
    <style:style style:name="P6" style:family="paragraph" style:parent-style-name="Heading_20_2">
      <style:paragraph-properties fo:text-align="justify" style:justify-single-word="false"/>
      <style:text-properties style:font-name="NanumGothic" fo:font-style="normal" style:font-style-asian="normal" style:font-style-complex="normal"/>
    </style:style>
    <style:style style:name="T1" style:family="text">
      <style:text-properties style:font-name="NanumGothic" fo:font-style="normal" style:font-style-asian="normal" style:font-style-complex="normal"/>
    </style:style>
    <style:style style:name="T2" style:family="text">
      <style:text-properties officeooo:rsid="000a5c2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L’inverno e la Primavera</text:h>
      <text:p text:style-name="Text_20_body"><text:s/></text:p>
      <text:p text:style-name="P2"><text:span text:style-name="T1">Un giorno Inverno si trovò difronte a</text:span><text:span text:style-name="Emphasis"><text:span text:style-name="T1"> </text:span></text:span><text:span text:style-name="T1">Primavera. Inverno, con la sua aria da sapiente prese a schernire Primavera dicendole: </text:span><text:span text:style-name="Emphasis"><text:span text:style-name="T1">“Mia cara amica, tu non sai essere decisa e determinata. Quando giunge il tuo periodo annuale, le persone e gli animali ne approfittano per precipitarsi fuori dalle loro case o dalle loro tane. Si riversano in quei prati che tu, con tanta premura, hai provveduto a far fiorire. Essi strappano i giovani arbusti, calpestano senza pietà l’erba e assorbono ogni sorso di quel sole splendente che, col tuo arrivo diventa più caldo. I tuoi frutti vengono ignobilmente raccolti e divorati e infine, con il baccano e la cagnara che tutti fanno, non ti permettono neppure di riposare in pace. Invece io incuto timore e rispetto con le mie nebbie, il freddo e il gelo. La gente si rintana in casa e non esce quasi mai per paura del brutto tempo e così mi lascia riposare tranquillo”.</text:span></text:span></text:p>
      <text:p text:style-name="P2"><text:span text:style-name="T1">Primavera che era sempre dolce e bella, colpita da quelle parole, si rivolge ad Inverno dicendo: “</text:span><text:span text:style-name="Emphasis"><text:span text:style-name="T1">Il mio arrivo è desiderato da tutti e le persone mi amano. Tu non puoi nemmeno immaginare cosa significhi essere tanto apprezzati. E’ una sensazione bellissima che non potrai mai provare, perché con il freddo che porti al tuo arrivo anche i cuori più caldi si raggelano”</text:span></text:span><text:span text:style-name="T1">. Le parole di Primavera colpirono Inverno che non seppe più cosa dire e si soffermò a riflettere. Forse, essere ammirati ed amati dagli altri, poteva essere una bella sensazione.</text:span></text:p>
      <text:p text:style-name="P4"><text:bookmark text:name="aswift_2_anchor"/><text:bookmark text:name="aswift_2_expand"/></text:p>
      <text:h text:style-name="P6"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anumGothic" svg:font-family="NanumGothic"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Emphasis" style:family="text">
      <style:text-properties fo:font-style="italic" style:font-style-asian="italic" style:font-style-complex="italic"/>
    </style:style>
    <style:style style:name="in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08T17:13:16.771071821</meta:creation-date>
    <dc:title>luglio 2020</dc:title>
    <meta:editing-duration>PT6M15S</meta:editing-duration>
    <meta:editing-cycles>3</meta:editing-cycles>
    <meta:generator>LibreOffice/6.2.4.2$Linux_X86_64 LibreOffice_project/20$Build-2</meta:generator>
    <dc:date>2021-05-10T13:37:22.130342083</dc:date>
    <meta:document-statistic meta:table-count="0" meta:image-count="0" meta:object-count="0" meta:page-count="1" meta:paragraph-count="4" meta:word-count="252" meta:character-count="1471" meta:non-whitespace-character-count="1221"/>
    <meta:template xlink:type="simple" xlink:actuate="onRequest" xlink:title="luglio 2020" xlink:href="../../../../../../../../../../../home/teranga/Modelli/luglio%2020201.ott" meta:date="2021-05-08T17:13:16.610233480"/>
  </office:meta>
</office:document-meta>
</file>