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anumGothic" svg:font-family="NanumGothic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NanumGothic"/>
    </style:style>
    <style:style style:name="P2" style:family="paragraph" style:parent-style-name="Standard">
      <style:paragraph-properties fo:text-align="start" style:justify-single-word="false"/>
      <style:text-properties style:font-name="NanumGothic" officeooo:rsid="000aa3c5" officeooo:paragraph-rsid="000aa3c5"/>
    </style:style>
    <style:style style:name="P3" style:family="paragraph" style:parent-style-name="Standard" style:master-page-name="">
      <style:paragraph-properties fo:text-align="start" style:justify-single-word="false" style:page-number="auto"/>
      <style:text-properties style:font-name="NanumGoth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'acqua che passa fra il fango di certi canali<text:line-break/>Tra ratti sapienti, pneumatici e ruggine e vetri<text:line-break/>Chissà se è la stessa lucente di sole o fanali<text:line-break/>Che guarda oleosa passare rinchiusa in tre metri<text:line-break/>Si può stare ore a cercare se c'è in qualche fosso<text:line-break/>Quell'acqua bevuta di sete o che lava te stesso<text:line-break/>O se c'è nel suo correre un segno di un suo filo rosso<text:line-break/>Che leghi un qualcosa a qualcosa, un pensiero a un riflesso</text:p>
      <text:p text:style-name="P1">Ma l'acqua gira e passa e non sa dirmi niente<text:line-break/>Di gente e me o di quest'aria bassa<text:line-break/>Ottusa e indifferente, cammina e corre via<text:line-break/>Lascia una scia e non gliene frega niente</text:p>
      <text:p text:style-name="P1">E cade su me che la prendo e la sento filtrare<text:line-break/>Leggera, infeltrisce i vestiti, intristisce i giardini<text:line-break/>Portandomi odore d'ozono, giocando a danzare<text:line-break/>Proietta ricordi sfiniti di vecchi bambini<text:line-break/>Colpendo implacabile il tetto di lunghi vagoni<text:line-break/>Destando annoiato interesse negli occhi di un gatto<text:line-break/>Coprendo col proprio scrosciare lo spacco dei tuoni<text:line-break/>Che restano appesi un momento nel cielo distratto</text:p>
      <text:p text:style-name="P1">E l'acqua passa e gira e il colore poi stinge<text:line-break/>Cos'è che mi respinge e che m'attira?<text:line-break/>Acqua come sudore, acqua fetida e chiara<text:line-break/>Amara, senza gusto né colore</text:p>
      <text:p text:style-name="P1">Ma l'acqua gira e passa e non sa dirmi niente<text:line-break/>Di gente e me o di quest'aria bassa<text:line-break/>Ottusa e indifferente cammina e corre via<text:line-break/>Lascia una scia e non gliene frega niente</text:p>
      <text:p text:style-name="P1">E mormora e urla, sussurra, ti parla, ti schianta<text:line-break/>Evapora in nuvole cupe rigonfie di nero<text:line-break/>E cade, rimbalza e si muta in persona od in pianta<text:line-break/>Diventa di terra, di vento, di sangue e pensiero<text:line-break/>Ma a volte vorresti mangiarla, sentirtici dentro<text:line-break/>Un sasso che l'apre, affonda, sparisce e non sente<text:line-break/>Vorresti scavarla, afferarla, lo senti che è il centro<text:line-break/>Di questo ingranaggio continuo, confuso e vivente</text:p>
      <text:p text:style-name="P1">Acque del mondo intorno, di pozzanghere e pianto<text:line-break/>Di me che canto al limite del giorno<text:line-break/>Tra il buio e la paura del tempo e del destino<text:line-break/>Freddo assassino della notte scura</text:p>
      <text:p text:style-name="P1">Ma l'acqua gira e passa e non sa dirmi niente<text:line-break/>Di gente e me o di quest'aria bassa<text:line-break/>Ottusa e indifferente cammina e corre via<text:line-break/>Lascia una scia e non gliene frega niente</text:p>
      <text:p text:style-name="P1"/>
      <text:p text:style-name="P2">F. Guccini - Parnassiu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anumGothic" svg:font-family="NanumGothic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2T11:29:18.941173788</meta:creation-date>
    <dc:title>luglio 2020</dc:title>
    <meta:editing-duration>PT54S</meta:editing-duration>
    <meta:editing-cycles>2</meta:editing-cycles>
    <meta:generator>LibreOffice/6.2.4.2$Linux_X86_64 LibreOffice_project/20$Build-2</meta:generator>
    <dc:date>2021-06-02T11:30:10.281977131</dc:date>
    <meta:document-statistic meta:table-count="0" meta:image-count="0" meta:object-count="0" meta:page-count="1" meta:paragraph-count="9" meta:word-count="372" meta:character-count="2028" meta:non-whitespace-character-count="1665"/>
    <meta:template xlink:type="simple" xlink:actuate="onRequest" xlink:title="luglio 2020" xlink:href="../../../../../../../../../../../home/teranga/Modelli/luglio%2020201.ott" meta:date="2021-06-02T11:29:17.868081090"/>
  </office:meta>
</office:document-meta>
</file>